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ální" style:family="paragraph">
      <style:paragraph-properties fo:margin-right="-0.1986in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ální" style:family="paragraph">
      <style:paragraph-properties fo:margin-right="-0.2972in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í" style:family="paragraph">
      <style:paragraph-properties fo:margin-right="-0.2972i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XII</text:span><text:span text:style-name="T3">. ročník Otrokovických vícebojů</text:span></text:p>
      <text:p text:style-name="P4"><text:span text:style-name="T5">atletických přípravek</text:span></text:p>
      <text:p text:style-name="Normální"/>
      <text:p text:style-name="Normální"><text:span text:style-name="T6">Pořadatel <text:s text:c="7"/>: <text:s text:c="5"/>TJ Jiskra Otrokovice,oddíl atletiky</text:span></text:p>
      <text:p text:style-name="Normální"><text:span text:style-name="T7"><text:s text:c="32"/>ve spolupráci s DDM Sluníčko Otrokovice</text:span></text:p>
      <text:p text:style-name="Normální"><text:span text:style-name="T8">Termín <text:s text:c="11"/>: <text:s text:c="6"/>středa 5</text:span><text:span text:style-name="T9">. 10. 2016</text:span></text:p>
      <text:p text:style-name="Normální"><text:span text:style-name="T10">Místo konání <text:s/>:</text:span><text:span text:style-name="T11"><text:s text:c="6"/>Nový Stadion,TJ Jiskra Otrokovice</text:span></text:p>
      <text:p text:style-name="P12"><text:span text:style-name="T13">Začátek <text:s text:c="10"/>: <text:s text:c="6"/>15.30 hod., <text:s/>prezentace <text:s/>od <text:s/>14.00 hod</text:span></text:p>
      <text:p text:style-name="Normální"><text:span text:style-name="T14"><text:s text:c="25"/></text:span></text:p>
      <text:p text:style-name="Normální"><text:span text:style-name="T15">Kategorie <text:s text:c="7"/>: <text:s text:c="6"/>starší přípravka roč.2005</text:span><text:span text:style-name="T16">-2006</text:span></text:p>
      <text:p text:style-name="Normální"><text:span text:style-name="T17"><text:s text:c="33"/>mladší přípravka roč.2007</text:span><text:span text:style-name="T18"><text:s/>a mladší</text:span></text:p>
      <text:p text:style-name="Normální"><text:span text:style-name="T19"><text:s text:c="33"/>startují vždy dívky a hoši zvlášť</text:span></text:p>
      <text:p text:style-name="P20"><text:span text:style-name="T21">Disciplíny <text:s text:c="7"/>: <text:s text:c="6"/>čtyřboj starší - sprint na 50m molitanových překážek,</text:span></text:p>
      <text:p text:style-name="P22"><text:span text:style-name="T23"><text:s text:c="57"/>dálka měřena z odr. prkna,kriket,</text:span></text:p>
      <text:p text:style-name="Normální"><text:span text:style-name="T24"><text:s text:c="17"/></text:span><text:span text:style-name="T25"><text:s text:c="40"/>běh na 500m</text:span></text:p>
      <text:p text:style-name="Normální"><text:span text:style-name="T26"><text:s text:c="32"/>čtyřboj mladší - sprint na 50m molitan. překážek,</text:span></text:p>
      <text:p text:style-name="Normální"><text:span text:style-name="T27"><text:s text:c="58"/>dálka měřena z místa odrazu,</text:span></text:p>
      <text:p text:style-name="Normální"><text:span text:style-name="T28"><text:s text:c="35"/></text:span><text:span text:style-name="T29"><text:s text:c="23"/>raketka,běh na 300m</text:span></text:p>
      <text:p text:style-name="Normální"><text:span text:style-name="T30">Hodnocení : <text:s text:c="4"/>bodování dle bodovacích tabulek <text:s text:c="7"/></text:span></text:p>
      <text:p text:style-name="Normální"><text:span text:style-name="T31">Startovné : <text:s text:c="6"/>50,-Kč za startujícího ve víceboji <text:s text:c="6"/></text:span></text:p>
      <text:p text:style-name="Normální"/>
      <text:p text:style-name="Normální"><text:span text:style-name="T32">Přihlášky <text:s text:c="7"/>: <text:s text:c="6"/>zasílejte vyplněné přílohy zaslané p.Gybasem na <text:s/>adresu</text:span></text:p>
      <text:p text:style-name="Normální"><text:span text:style-name="T33"><text:s/></text:span><text:span text:style-name="T34">petrgybas@gmai</text:span><text:span text:style-name="T35">l.com</text:span><text:span text:style-name="T36"><text:s text:c="2"/>nejpozději do 4</text:span><text:span text:style-name="T37">.10.2016</text:span></text:p>
      <text:p text:style-name="Normální"><text:span text:style-name="T38">informace na <text:s/>mobilu: 605 155 155 u A.Prudkého</text:span></text:p>
      <text:p text:style-name="Normální"><text:span text:style-name="T39"><text:s text:c="33"/></text:span></text:p>
      <text:p text:style-name="Normální"><text:span text:style-name="T40">Časový prog. : <text:s/>15.30 –překážky HST, dálka DST ,raketka HML, dálka DML</text:span></text:p>
      <text:p text:style-name="Normální"><text:span text:style-name="T41"><text:s text:c="26"/>pokracuji -kriket HST, překy DST, dálka HML, ra</text:span><text:span text:style-name="T42">ketka DML</text:span></text:p>
      <text:p text:style-name="Normální"><text:span text:style-name="T43">dále: <text:s text:c="16"/>překážky HML, dálka HST, kriket DST <text:s/>a překážky DML</text:span></text:p>
      <text:p text:style-name="Normální"><text:span text:style-name="T44">na závěr: <text:s text:c="8"/>běhy v pořadí jak budou mít jednotlivé kategorie ukončeny <text:s text:c="11"/>předchozí <text:s/>disciplíny</text:span></text:p>
      <text:p text:style-name="Normální"/>
      <text:p text:style-name="Normální"><text:span text:style-name="T45">Časové členění programu je pouze orientační, bude řešeno podle</text:span><text:span text:style-name="T46"><text:s/>počtu přihlášených. <text:s text:c="2"/></text:span></text:p>
      <text:p text:style-name="Normální"/>
      <text:p text:style-name="Normální"><text:span text:style-name="T47">Vyhlášení a ceny: <text:s text:c="2"/>první tři v kategoriích budou odměněni medailemi a věcnými cenami,</text:span></text:p>
      <text:p text:style-name="Normální"><text:span text:style-name="T48">všichni účastníci obdrží sladkou odměnu</text:span></text:p>
      <text:p text:style-name="Normální"><text:span text:style-name="T49">Občerstvení: <text:s/>bude zajištěno po dobu konání akce na stadionu</text:span></text:p>
      <text:p text:style-name="Normální"/>
      <text:p text:style-name="Normální"><text:span text:style-name="T50">Srdečně Vás zvou pořadatelé z oddílu atlet</text:span><text:span text:style-name="T51">iky TJ Jiskra Otrokovice a DDM Sluníčko <text:s text:c="69"/></text:span></text:p>
      <text:p text:style-name="Normální"/>
      <text:p text:style-name="Normální"/>
      <text:p text:style-name="Normální"><text:span text:style-name="T52"><text:s text:c="81"/>Aleš Prudký</text:span><text:span text:style-name="T53"><text:tab/></text:span><text:span text:style-name="T54"><text:tab/></text:span><text:span text:style-name="T55"><text:tab/></text:span></text:p>
      <text:p text:style-name="Normální"><text:span text:style-name="T56"><text:s text:c="79"/>ředitel závodu</text:span><text:span text:style-name="T57"><text:tab/></text:span><text:span text:style-name="T58"><text:tab/><text:s text:c="2"/></text:span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CI</meta:initial-creator>
    <dc:creator>RICCI</dc:creator>
    <meta:creation-date>2016-09-14T07:15:00Z</meta:creation-date>
    <dc:date>2016-09-14T07:15:00Z</dc:date>
    <meta:template xlink:href="Normal" xlink:type="simple"/>
    <meta:editing-cycles>2</meta:editing-cycles>
    <meta:editing-duration>PT300S</meta:editing-duration>
    <meta:document-statistic meta:page-count="2" meta:paragraph-count="4" meta:word-count="340" meta:character-count="2347" meta:row-count="16" meta:non-whitespace-character-count="2011"/>
  </office:meta>
</office:document-meta>
</file>